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4" style:family="table-column">
      <style:table-column-properties style:column-width="1.0194in" style:use-optimal-column-width="false"/>
    </style:style>
    <style:style style:name="TableColumn5" style:family="table-column">
      <style:table-column-properties style:column-width="6.125in" style:use-optimal-column-width="false"/>
    </style:style>
    <style:style style:name="Table3" style:family="table">
      <style:table-properties style:width="7.144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margin-top="0.0833in" fo:margin-bottom="0.08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3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35" style:family="table-row">
      <style:table-row-properties style:min-row-height="0.1555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40" style:family="table-row">
      <style:table-row-properties style:min-row-height="0.1527in" style:use-optimal-row-height="false" fo:keep-together="always"/>
    </style:style>
    <style:style style:name="P4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44" style:family="table-row">
      <style:table-row-properties style:min-row-height="0.1527in" style:use-optimal-row-height="false" fo:keep-together="always"/>
    </style:style>
    <style:style style:name="P4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48" style:family="table-row">
      <style:table-row-properties style:min-row-height="0.1527in" style:use-optimal-row-height="false" fo:keep-together="always"/>
    </style:style>
    <style:style style:name="P4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52" style:family="table-row">
      <style:table-row-properties style:min-row-height="0.1527in" style:use-optimal-row-height="false" fo:keep-together="always"/>
    </style:style>
    <style:style style:name="P5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5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57" style:parent-style-name="內文" style:family="paragraph">
      <style:paragraph-properties fo:margin-top="0.0833in" fo:margin-bottom="0.0833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1.0354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7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正大學研發成果技術移轉廠商意願書(有興趣廠商提出)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技術名稱</text:p>
          </table:table-cell>
          <table:table-cell table:style-name="TableCell9">
            <text:p text:style-name="P10"><text:span text:style-name="T11">中文：</text:span><text:span text:style-name="T12"><text:s text:c="23"/></text:span><text:span text:style-name="T13">（英文：</text:span><text:span text:style-name="T14"><text:s text:c="2"/>無則免填 <text:s text:c="16"/></text:span><text:span text:style-name="T15">）</text:span></text:p>
          </table:table-cell>
        </table:table-row>
        <table:table-row table:style-name="TableRow16">
          <table:table-cell table:style-name="TableCell17">
            <text:p text:style-name="P18">授權技術來源</text:p>
          </table:table-cell>
          <table:table-cell table:style-name="TableCell19">
            <text:p text:style-name="P20">資助機關：</text:p>
            <text:p text:style-name="P21">計畫名稱：</text:p>
            <text:p text:style-name="P22">計畫編號：</text:p>
            <text:p text:style-name="P23">□本公司已瞭解，如研發成果來源為政府機關補助計畫成果，在特定情況下，資助機關保有介入權。</text:p>
          </table:table-cell>
        </table:table-row>
        <table:table-row table:style-name="TableRow24">
          <table:table-cell table:style-name="TableCell25">
            <text:p text:style-name="P26">授權技術所屬主持人</text:p>
          </table:table-cell>
          <table:table-cell table:style-name="TableCell27">
            <text:p text:style-name="P28">姓名：_______________________ <text:s text:c="2"/>所屬系所/單位單位：________________</text:p>
          </table:table-cell>
        </table:table-row>
        <table:table-row table:style-name="TableRow29">
          <table:table-cell table:style-name="TableCell30">
            <text:p text:style-name="P31">擬利用授權技術內容及方式</text:p>
          </table:table-cell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 table:number-rows-spanned="5">
            <text:p text:style-name="P37">廠商基本資料</text:p>
          </table:table-cell>
          <table:table-cell table:style-name="TableCell38">
            <text:p text:style-name="P39">公司名稱：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代表人：____________ <text:s text:c="3"/>電話：____________ <text:s text:c="5"/>傳真：_____________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地址：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經濟部登記號碼（統一編號）：_____________工廠登記證號碼：___________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連絡人：____________ <text:s text:c="8"/>職稱：____________</text:p>
            <text:p text:style-name="P56">電 <text:s/>話：____________ <text:s text:c="8"/>傳真：____________</text:p>
            <text:p text:style-name="P57"><text:span text:style-name="T58">e-mail:</text:span><text:span text:style-name="T59"><text:s text:c="61"/></text:span></text:p>
          </table:table-cell>
        </table:table-row>
        <table:table-row table:style-name="TableRow60">
          <table:table-cell table:style-name="TableCell61">
            <text:p text:style-name="P62">產業別/營業地區/產製項目/公司規模</text:p>
          </table:table-cell>
          <table:table-cell table:style-name="TableCell63">
            <text:p text:style-name="P64">一、產業別：</text:p>
            <text:p text:style-name="P65">二、營業地區/產銷範圍：</text:p>
            <text:p text:style-name="P66">三、產製項目/主要營運模式：</text:p>
            <text:p text:style-name="P67">四、公司規模（人數、資本額、是否為上市公司等）：</text:p>
          </table:table-cell>
        </table:table-row>
        <table:table-row table:style-name="TableRow68">
          <table:table-cell table:style-name="TableCell69">
            <text:p text:style-name="P70">預期應用本授權技術範圍及預期產品</text:p>
          </table:table-cell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本授權案訊息來源</text:p>
          </table:table-cell>
          <table:table-cell table:style-name="TableCell77">
            <text:p text:style-name="P78"><text:span text:style-name="T79">□網路公告訊息 <text:s/>□成果推廣發表會 □其他，請說明</text:span><text:span text:style-name="T80"><text:s text:c="22"/></text:span></text:p>
          </table:table-cell>
        </table:table-row>
      </table:table>
      <text:p text:style-name="P81"/>
      <text:p text:style-name="P82">申請公司：___________________(公司印信) <text:s/>代表人：______________(簽章)</text:p>
      <text:p text:style-name="P83"/>
      <text:p text:style-name="內文"><text:span text:style-name="T84">填表日期：_____年____月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研發成果技術移轉廠商意願書(有興趣廠商提出)</dc:title>
    <dc:subject/>
    <meta:initial-creator>CCU</meta:initial-creator>
    <dc:creator>吳秩達</dc:creator>
    <meta:creation-date>2017-11-01T08:50:00Z</meta:creation-date>
    <dc:date>2017-11-01T08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4" meta:row-count="5" meta:non-whitespace-character-count="651"/>
  </office:meta>
</office:document-meta>
</file>