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4.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2cm" fo:keep-together="auto"/>
    </style:style>
    <style:style style:name="表格1.4" style:family="table-row">
      <style:table-row-properties style:min-row-height="1.561cm" fo:keep-together="auto"/>
    </style:style>
    <style:style style:name="表格1.5" style:family="table-row">
      <style:table-row-properties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 style:list-style-name="WW8Num2">
      <style:text-properties style:font-name="標楷體" style:font-name-asian="標楷體"/>
    </style:style>
    <style:style style:name="P3" style:family="paragraph" style:parent-style-name="Standard" style:list-style-name="WW8Num1"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3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 style:list-style-name="WW8Num1"/>
    <style:style style:name="P7" style:family="paragraph" style:parent-style-name="Standard" style:list-style-name="WW8Num3">
      <style:paragraph-properties fo:text-align="justify" style:justify-single-word="false"/>
    </style:style>
    <style:style style:name="P8" style:family="paragraph" style:parent-style-name="Standard">
      <style:paragraph-properties fo:margin-top="0.212cm" fo:margin-bottom="0.212cm" loext:contextual-spacing="false"/>
    </style:style>
    <style:style style:name="P9" style:family="paragraph" style:parent-style-name="Standard">
      <style:paragraph-properties fo:margin-top="0.212cm" fo:margin-bottom="0.212cm" loext:contextual-spacing="false"/>
      <style:text-properties style:font-name="標楷體" style:font-name-asian="標楷體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2" style:family="paragraph" style:parent-style-name="Standard">
      <style:paragraph-properties fo:margin-left="0cm" fo:margin-right="0cm" fo:text-indent="4.657cm" style:auto-text-indent="false"/>
    </style:style>
    <style:style style:name="P13" style:family="paragraph" style:parent-style-name="Standard">
      <style:paragraph-properties fo:margin-left="2.117cm" fo:margin-right="0cm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中正大學研發成果申請技術移轉授權案主持人技術自評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技術名稱</text:p>
          </table:table-cell>
          <table:table-cell table:style-name="表格1.B1" office:value-type="string">
            <text:p text:style-name="P8"><text:span text:style-name="T1">中文：</text:span><text:span text:style-name="T4"> <text:s text:c="22"/></text:span><text:span text:style-name="T1">（英文：</text:span><text:span text:style-name="T4"> <text:s text:c="18"/></text:span><text:span text:style-name="T1">）</text:span></text:p>
          </table:table-cell>
        </table:table-row>
        <table:table-row table:style-name="表格1.1">
          <table:table-cell table:style-name="表格1.A1" office:value-type="string">
            <text:p text:style-name="P9">成果來源</text:p>
          </table:table-cell>
          <table:table-cell table:style-name="表格1.B1" office:value-type="string">
            <text:p text:style-name="P8"><text:span text:style-name="T1">資助機關：000「計畫名稱：0000（計畫編號：0000）」補助金額：＄</text:span><text:span text:style-name="T4"> <text:s text:c="8"/></text:span></text:p>
          </table:table-cell>
        </table:table-row>
        <table:table-row table:style-name="表格1.3">
          <table:table-cell table:style-name="表格1.A1" office:value-type="string">
            <text:p text:style-name="P9">技術分類</text:p>
            <text:p text:style-name="P9"/>
          </table:table-cell>
          <table:table-cell table:style-name="表格1.B1" office:value-type="string">
            <text:p text:style-name="P1">所屬領域別：□理 <text:s/>□工 <text:s/></text:p>
            <text:p text:style-name="P1">技術性質：□新產品技術　□產品改良技術　□公共工程技術</text:p>
            <text:list xml:id="list866119051529460334" text:style-name="WW8Num2">
              <text:list-item>
                <text:p text:style-name="P2">新製程技術　□製程改良技術　□管理控制技術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9">智慧財產權類型</text:p>
          </table:table-cell>
          <table:table-cell table:style-name="表格1.B1" office:value-type="string">
            <text:p text:style-name="Standard"><text:span text:style-name="T3">□</text:span><text:span text:style-name="T1">專門技術知識(</text:span><text:span text:style-name="T1">know-how)</text:span></text:p>
            <text:p text:style-name="Standard"><text:span text:style-name="T3">□</text:span><text:span text:style-name="T1">專利權：□發明專利，已核准國別</text:span><text:span text:style-name="T4"> <text:s text:c="8"/></text:span><text:span text:style-name="T1">（證書號：</text:span><text:span text:style-name="T4"> <text:s text:c="4"/></text:span><text:span text:style-name="T1">），</text:span></text:p>
            <text:p text:style-name="P12"><text:span text:style-name="T1">審查中國別</text:span><text:span text:style-name="T4"> <text:s text:c="8"/></text:span><text:span text:style-name="T1">（申請號：</text:span><text:span text:style-name="T4"> <text:s text:c="4"/></text:span><text:span text:style-name="T1">），</text:span></text:p>
            <text:p text:style-name="P1"><text:span text:style-name="T6">□</text:span>著作權</text:p>
            <text:p text:style-name="P1"><text:span text:style-name="T6">□</text:span>其他技術</text:p>
          </table:table-cell>
        </table:table-row>
        <table:table-row table:style-name="表格1.5">
          <table:table-cell table:style-name="表格1.A1" office:value-type="string">
            <text:p text:style-name="P9">技術創新程度</text:p>
          </table:table-cell>
          <table:table-cell table:style-name="表格1.B1" office:value-type="string">
            <text:p text:style-name="P10"><text:span text:style-name="T6">□</text:span>全新技術 □國內全新技術，國外已有類似技術_____________ <text:s/>□改良技術</text:p>
            <text:p text:style-name="P11"><text:span text:style-name="T1">現有技術分析：</text:span><text:span text:style-name="T4"> <text:s text:c="52"/></text:span><text:span text:style-name="T1"><text:s/></text:span></text:p>
            <text:p text:style-name="P11"><text:span text:style-name="T1">改良技術效果：</text:span><text:span text:style-name="T4"> <text:s text:c="53"/></text:span></text:p>
          </table:table-cell>
        </table:table-row>
        <table:table-row table:style-name="表格1.1">
          <table:table-cell table:style-name="表格1.A1" office:value-type="string">
            <text:p text:style-name="P1">技術成熟度</text:p>
          </table:table-cell>
          <table:table-cell table:style-name="表格1.B1" office:value-type="string">
            <text:p text:style-name="P1"><text:span text:style-name="T6">□</text:span>概念形成及分析</text:p>
            <text:p text:style-name="P1"><text:span text:style-name="T6">□</text:span>技術研究開發(已針對現有技術，至少可界定三項改良之差異性)</text:p>
          </table:table-cell>
        </table:table-row>
        <table:table-row table:style-name="表格1.1">
          <table:table-cell table:style-name="表格1.A1" office:value-type="string">
            <text:p text:style-name="P1">國內廠商</text:p>
            <text:p text:style-name="P1">之接受度</text:p>
          </table:table-cell>
          <table:table-cell table:style-name="表格1.B1" office:value-type="string">
            <text:p text:style-name="P1"><text:span text:style-name="T6">□</text:span>已具備足夠能力承接，應有技術移轉之興趣</text:p>
            <text:p text:style-name="P1"><text:span text:style-name="T6">□</text:span>有能力承接，但市場尚小</text:p>
          </table:table-cell>
        </table:table-row>
        <table:table-row table:style-name="表格1.1">
          <table:table-cell table:style-name="表格1.A1" office:value-type="string">
            <text:p text:style-name="P1">技術市場性</text:p>
          </table:table-cell>
          <table:table-cell table:style-name="表格1.B1" office:value-type="string">
            <text:list xml:id="list992671230186936837" text:style-name="WW8Num1">
              <text:list-item>
                <text:p text:style-name="P3">技術使用市場：□國內目前可承接技術廠商家數(約)____家</text:p>
              </text:list-item>
            </text:list>
            <text:p text:style-name="P1"><text:span text:style-name="T6"><text:s text:c="22"/></text:span>未來可利用廠商家數 <text:s text:c="3"/>(約)____家</text:p>
            <text:p text:style-name="P13"><text:span text:style-name="T6"><text:s text:c="6"/>□</text:span>國外廠商為主</text:p>
            <text:list xml:id="list161115917853977" text:continue-numbering="true" text:style-name="WW8Num1">
              <text:list-item>
                <text:p text:style-name="P6"><text:span text:style-name="T1">產品市場：國內市場年產值(約)</text:span><text:span text:style-name="T1">NT$______________</text:span><text:span text:style-name="T1">萬元</text:span></text:p>
              </text:list-item>
            </text:list>
            <text:p text:style-name="Standard"><text:span text:style-name="T3"><text:s text:c="12"/></text:span><text:span text:style-name="T1">國外市場年產值(約)</text:span><text:span text:style-name="T1">NT$______________</text:span><text:span text:style-name="T1">萬元</text:span></text:p>
          </table:table-cell>
        </table:table-row>
        <table:table-row table:style-name="表格1.1">
          <table:table-cell table:style-name="表格1.A1" office:value-type="string">
            <text:p text:style-name="P1">技術移轉後續研發案件預估分析</text:p>
          </table:table-cell>
          <table:table-cell table:style-name="表格1.B1" office:value-type="string">
            <text:p text:style-name="P1">(約____年後可有產品上市或達成預期效果)</text:p>
          </table:table-cell>
        </table:table-row>
        <table:table-row table:style-name="表格1.1">
          <table:table-cell table:style-name="表格1.A1" office:value-type="string">
            <text:p text:style-name="P1">建議通知相關團體公告</text:p>
          </table:table-cell>
          <table:table-cell table:style-name="表格1.B1" office:value-type="string">
            <text:p text:style-name="P1">(如相關公會、協會、研究機構等)</text:p>
          </table:table-cell>
        </table:table-row>
        <table:table-row table:style-name="表格1.1">
          <table:table-cell table:style-name="表格1.A1" office:value-type="string">
            <text:p text:style-name="P1">建議授權方式</text:p>
          </table:table-cell>
          <table:table-cell table:style-name="表格1.B1" office:value-type="string">
            <text:p text:style-name="P1"><text:span text:style-name="T6">□</text:span>非專屬授權(國內合格廠商皆可獲得授權，建議本次最多移轉____家)</text:p>
            <text:p text:style-name="P1"><text:span text:style-name="T6">□</text:span>專屬授權(理由：請詳述並另附理由說明書)</text:p>
          </table:table-cell>
        </table:table-row>
        <table:table-row table:style-name="表格1.1">
          <table:table-cell table:style-name="表格1.A1" office:value-type="string">
            <text:p text:style-name="P1">技術計價及權利金/衍生利益金收取方式建議</text:p>
          </table:table-cell>
          <table:table-cell table:style-name="表格1.B12" office:value-type="string">
            <text:list xml:id="list7534809423584073412" text:style-name="WW8Num3">
              <text:list-item>
                <text:p text:style-name="P7"><text:span text:style-name="T1">權利金(技術使用費)：</text:span><text:span text:style-name="T1">NT$____________</text:span><text:span text:style-name="T1">萬元(不低於補助經費之10%，最少十萬元，敘明計價方式)</text:span></text:p>
              </text:list-item>
              <text:list-item>
                <text:p text:style-name="P5">衍生利益金百分比：______%(以產品銷售額計算，約2-10%)</text:p>
              </text:list-item>
            </text:list>
            <text:p text:style-name="P4"><text:span text:style-name="T6">□</text:span>二階段收取：簽約時收權利金，產品上市後收衍生利益金。</text:p>
            <text:p text:style-name="P4"><text:span text:style-name="T6">□</text:span>一次收取：權利金與衍生利益金於簽約時一次收取</text:p>
            <text:p text:style-name="P14"><text:span text:style-name="T1">(理由：</text:span><text:span text:style-name="T4"> <text:s text:c="51"/></text:span><text:span text:style-name="T1">)</text:span></text:p>
          </table:table-cell>
        </table:table-row>
      </table:table>
      <text:p text:style-name="P1"/>
      <text:p text:style-name="P1">本授權案主持人：____________________(簽章) <text:s/>填表日期：_____年____月____日</text:p>
      <text:p text:style-name="Standard"><text:span text:style-name="T1">單 <text:s/>位 <text:s/>主 <text:s/>管：____________________(簽章) <text:s/>填表日期：_____年____月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研發成果申請技術移轉授權案主持人技術自評表</dc:title>
    <meta:initial-creator>CCU</meta:initial-creator>
    <meta:creation-date>2016-02-17T16:55:00</meta:creation-date>
    <dc:creator>Admin</dc:creator>
    <dc:date>2017-06-13T16:08:00</dc:date>
    <meta:editing-cycles>5</meta:editing-cycles>
    <meta:editing-duration>PT9M</meta:editing-duration>
    <meta:document-statistic meta:table-count="1" meta:image-count="0" meta:object-count="0" meta:page-count="1" meta:paragraph-count="47" meta:word-count="696" meta:character-count="1169" meta:non-whitespace-character-count="865"/>
    <meta:generator>LibreOffice/5.1.3.2$Windows_x86 LibreOffice_project/644e4637d1d8544fd9f56425bd6cec110e49301b</meta:generator>
  </office:meta>
</office:document-meta>
</file>